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 style:list-style-name="L3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ugus Community Television, Inc.<text:line-break/>Meeting Agenda</text:p>
      <text:p text:style-name="P1">Wednesday, June 21, 2017 @7PM</text:p>
      <text:p text:style-name="P1">Saugus High School, One Pearce Memorial Drive</text:p>
      <text:p text:style-name="P1"/>
      <text:p text:style-name="P1"/>
      <text:p text:style-name="P1"/>
      <text:list xml:id="list8627956342357812706" text:style-name="L2">
        <text:list-item>
          <text:p text:style-name="P5">Call To Order</text:p>
        </text:list-item>
        <text:list-item>
          <text:p text:style-name="P5">Attendance</text:p>
        </text:list-item>
        <text:list-item>
          <text:p text:style-name="P5">Acceptance of the 5/25/17 Minutes</text:p>
        </text:list-item>
        <text:list-item>
          <text:p text:style-name="P5">Treasurers Report</text:p>
        </text:list-item>
        <text:list-item>
          <text:p text:style-name="P5">Citizens Forum</text:p>
        </text:list-item>
      </text:list>
      <text:p text:style-name="P4"/>
      <text:p text:style-name="P2">Old Business:</text:p>
      <text:p text:style-name="P2"><text:span text:style-name="T1"/></text:p>
      <text:list xml:id="list9054839302545281585" text:style-name="L3">
        <text:list-item>
          <text:p text:style-name="P3"><text:span text:style-name="T1">Update on Saugus TV Location Move</text:span></text:p>
        </text:list-item>
        <text:list-item>
          <text:p text:style-name="P3"><text:span text:style-name="T1">Re Hiring and Attorney</text:span></text:p>
        </text:list-item>
      </text:list>
      <text:p text:style-name="P2"><text:span text:style-name="T1"/></text:p>
      <text:p text:style-name="P2">New Business:</text:p>
      <text:p text:style-name="P2"/>
      <text:list xml:id="list5225058876534757541" text:style-name="L4">
        <text:list-item>
          <text:p text:style-name="P6">SCTV Policies and Procedures</text:p>
        </text:list-item>
        <text:list-item>
          <text:p text:style-name="P6">Election Taping Policy</text:p>
        </text:list-item>
      </text:list>
      <text:p text:style-name="P4"/>
      <text:p text:style-name="P4"/>
      <text:p text:style-name="P2">Executive Directors Report</text:p>
      <text:p text:style-name="P2"/>
      <text:p text:style-name="P2">Members Motion</text:p>
      <text:p text:style-name="P2"/>
      <text:p text:style-name="P2">Citizens Forum</text:p>
      <text:p text:style-name="P2"/>
      <text:p text:style-name="P2">Adjourn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ugus TV  Saugus TV</meta:initial-creator>
    <meta:creation-date>2017-06-16T12:02:30.17</meta:creation-date>
    <meta:printed-by>Saugus TV  Saugus TV</meta:printed-by>
    <meta:print-date>2017-06-16T12:07:01.70</meta:print-date>
    <meta:document-statistic meta:table-count="0" meta:image-count="0" meta:object-count="0" meta:page-count="1" meta:paragraph-count="18" meta:word-count="69" meta:character-count="418"/>
    <dc:date>2017-06-16T12:07:14.18</dc:date>
    <dc:creator>Saugus TV  Saugus TV</dc:creator>
    <meta:editing-duration>PT4M44S</meta:editing-duration>
    <meta:editing-cycles>1</meta:editing-cycles>
    <meta:generator>OpenOffice/4.1.3$Win32 OpenOffice.org_project/413m1$Build-9783</meta:generator>
  </office:meta>
</office:document-meta>
</file>